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494cm" fo:margin-bottom="0.494cm" loext:contextual-spacing="false" fo:orphans="2" fo:widows="2"/>
    </style:style>
    <style:style style:name="P2" style:family="paragraph" style:parent-style-name="Standard">
      <style:paragraph-properties fo:margin-top="0.494cm" fo:margin-bottom="0.494cm" loext:contextual-spacing="false" fo:orphans="2" fo:widows="2">
        <style:tab-stops>
          <style:tab-stop style:position="15.214cm"/>
        </style:tab-stops>
      </style:paragraph-properties>
    </style:style>
    <style:style style:name="P3" style:family="paragraph" style:parent-style-name="Standard">
      <style:paragraph-properties fo:margin-top="0.494cm" fo:margin-bottom="0.494cm" loext:contextual-spacing="false" fo:orphans="2" fo:widows="2">
        <style:tab-stops>
          <style:tab-stop style:position="16.565cm"/>
        </style:tab-stops>
      </style:paragraph-properties>
    </style:style>
    <style:style style:name="P4" style:family="paragraph" style:parent-style-name="Standard">
      <style:paragraph-properties fo:margin-left="1.27cm" fo:margin-right="0cm" fo:margin-top="0.494cm" fo:margin-bottom="0.494cm" loext:contextual-spacing="false" fo:orphans="2" fo:widows="2" fo:text-indent="0cm" style:auto-text-indent="false"/>
    </style:style>
    <style:style style:name="P5" style:family="paragraph" style:parent-style-name="Standard">
      <style:paragraph-properties fo:margin-left="0.953cm" fo:margin-right="0cm" fo:margin-top="0.494cm" fo:margin-bottom="0.494cm" loext:contextual-spacing="false" fo:orphans="2" fo:widows="2" fo:text-indent="-0.953cm" style:auto-text-indent="false"/>
    </style:style>
    <style:style style:name="P6" style:family="paragraph" style:parent-style-name="Standard" style:master-page-name="Standard">
      <style:paragraph-properties fo:margin-top="0cm" fo:margin-bottom="0.494cm" loext:contextual-spacing="false" fo:text-align="center" style:justify-single-word="false" fo:orphans="2" fo:widows="2" style:page-number="auto"/>
      <style:text-properties fo:color="#000000" style:font-name="標楷體" fo:font-size="13.5pt" style:letter-kerning="false" style:font-name-asian="標楷體1" style:font-size-asian="13.5pt" style:language-asian="zh" style:country-asian="HK" style:font-name-complex="Times New Roman1" style:font-size-complex="13.5pt"/>
    </style:style>
    <style:style style:name="P7" style:family="paragraph" style:parent-style-name="Standard">
      <style:paragraph-properties fo:margin-top="0.494cm" fo:margin-bottom="0.494cm" loext:contextual-spacing="false" fo:text-align="center" style:justify-single-word="false" fo:orphans="2" fo:widows="2"/>
      <style:text-properties fo:color="#000000" style:font-name="標楷體" fo:font-size="13.5pt" officeooo:paragraph-rsid="0000c57a" style:letter-kerning="false" style:font-name-asian="標楷體1" style:font-size-asian="13.5pt" style:language-asian="zh" style:country-asian="HK" style:font-name-complex="Times New Roman1" style:font-size-complex="13.5pt"/>
    </style:style>
    <style:style style:name="P8" style:family="paragraph" style:parent-style-name="Standard">
      <style:paragraph-properties fo:margin-top="0.494cm" fo:margin-bottom="0.494cm" loext:contextual-spacing="false" fo:orphans="2" fo:widows="2"/>
      <style:text-properties fo:color="#000000" style:font-name="標楷體" fo:font-size="13.5pt" style:letter-kerning="false" style:font-name-asian="標楷體1" style:font-size-asian="13.5pt" style:font-name-complex="Times New Roman1" style:font-size-complex="13.5pt"/>
    </style:style>
    <style:style style:name="P9" style:family="paragraph" style:parent-style-name="Standard">
      <style:paragraph-properties fo:margin-top="0.494cm" fo:margin-bottom="0.494cm" loext:contextual-spacing="false" fo:orphans="2" fo:widows="2">
        <style:tab-stops>
          <style:tab-stop style:position="16.455cm"/>
        </style:tab-stops>
      </style:paragraph-properties>
      <style:text-properties fo:color="#000000" style:font-name="標楷體" fo:font-size="13.5pt" style:letter-kerning="false" style:font-name-asian="標楷體1" style:font-size-asian="13.5pt" style:font-name-complex="Times New Roman1" style:font-size-complex="13.5pt"/>
    </style:style>
    <style:style style:name="P10" style:family="paragraph" style:parent-style-name="Standard">
      <style:paragraph-properties fo:margin-top="0.494cm" fo:margin-bottom="0.494cm" loext:contextual-spacing="false" fo:text-align="center" style:justify-single-word="false" fo:orphans="2" fo:widows="2"/>
      <style:text-properties officeooo:paragraph-rsid="0000c57a"/>
    </style:style>
    <style:style style:name="P11" style:family="paragraph" style:parent-style-name="Standard">
      <style:paragraph-properties fo:margin-left="0.953cm" fo:margin-right="0cm" fo:margin-top="0.494cm" fo:margin-bottom="0.494cm" loext:contextual-spacing="false" fo:orphans="2" fo:widows="2" fo:text-indent="-0.953cm" style:auto-text-indent="false"/>
      <style:text-properties fo:color="#000000" style:font-name="標楷體" fo:font-size="13.5pt" style:letter-kerning="false" style:font-name-asian="標楷體1" style:font-size-asian="13.5pt" style:font-name-complex="Times New Roman1" style:font-size-complex="13.5pt"/>
    </style:style>
    <style:style style:name="P12" style:family="paragraph" style:parent-style-name="Standard">
      <style:paragraph-properties fo:margin-left="1.429cm" fo:margin-right="0cm" fo:margin-top="0.494cm" fo:margin-bottom="0.494cm" loext:contextual-spacing="false" fo:orphans="2" fo:widows="2" fo:text-indent="-1.429cm" style:auto-text-indent="false"/>
      <style:text-properties fo:color="#000000" style:font-name="標楷體" fo:font-size="13.5pt" style:letter-kerning="false" style:font-name-asian="標楷體1" style:font-size-asian="13.5pt" style:font-name-complex="Times New Roman1" style:font-size-complex="13.5pt"/>
    </style:style>
    <style:style style:name="P13" style:family="paragraph" style:parent-style-name="Text_20_body">
      <style:paragraph-properties fo:text-align="center" style:justify-single-word="false"/>
      <style:text-properties fo:color="#000000" style:font-name-asian="標楷體2" style:font-size-asian="13.5pt" style:language-asian="zh" style:country-asian="HK"/>
    </style:style>
    <style:style style:name="T1" style:family="text">
      <style:text-properties fo:color="#000000" style:font-name="標楷體" fo:font-size="13.5pt" style:letter-kerning="false" style:font-name-asian="標楷體1" style:font-size-asian="13.5pt" style:language-asian="zh" style:country-asian="HK" style:font-name-complex="Times New Roman1" style:font-size-complex="13.5pt"/>
    </style:style>
    <style:style style:name="T2" style:family="text">
      <style:text-properties fo:color="#000000" style:font-name="標楷體" fo:font-size="13.5pt" style:letter-kerning="false" style:font-name-asian="標楷體1" style:font-size-asian="13.5pt" style:font-name-complex="Times New Roman1" style:font-size-complex="13.5pt"/>
    </style:style>
    <style:style style:name="T3" style:family="text">
      <style:text-properties fo:color="#000000" style:font-name="標楷體" fo:font-size="13.5pt" fo:language="en" fo:country="US" style:letter-kerning="false" style:font-name-asian="標楷體1" style:font-size-asian="13.5pt" style:language-asian="zh" style:country-asian="HK" style:font-name-complex="Times New Roman1" style:font-size-complex="13.5pt"/>
    </style:style>
    <style:style style:name="T4" style:family="text">
      <style:text-properties fo:color="#000000" style:font-name="Times New Roman" fo:font-size="13.5pt" style:letter-kerning="false" style:font-name-asian="新細明體" style:font-size-asian="13.5pt" style:font-name-complex="Times New Roman1" style:font-size-complex="13.5pt"/>
    </style:style>
    <style:style style:name="T5" style:family="text">
      <style:text-properties fo:color="#0000ff" style:font-name="標楷體" fo:font-size="13.5pt" style:text-underline-style="solid" style:text-underline-width="auto" style:text-underline-color="font-color" style:letter-kerning="false" style:font-name-asian="標楷體1" style:font-size-asian="13.5pt" style:language-asian="zh" style:country-asian="HK" style:font-name-complex="Times New Roman1" style:font-size-complex="13.5pt"/>
    </style:style>
    <style:style style:name="T6" style:family="text">
      <style:text-properties fo:color="#0000ff" style:font-name="標楷體" fo:font-size="13.5pt" style:text-underline-style="solid" style:text-underline-width="auto" style:text-underline-color="font-color" style:letter-kerning="false" style:font-name-asian="標楷體1" style:font-size-asian="13.5pt"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德明財經科技大學</text:p>
      <text:p text:style-name="P10"><text:span text:style-name="T2">2020</text:span><text:span text:style-name="T1">教育部高教深耕計畫國際視野與多元文化暨相關英語文課程短篇教學論文發表會</text:span></text:p>
      <text:p text:style-name="P13">徵稿啟事</text:p>
      <text:p text:style-name="P7"><text:span text:style-name="T1"/></text:p>
      <text:p text:style-name="P1"><text:span text:style-name="T2">一、</text:span><text:span text:style-name="T1">辦理目的</text:span><text:span text:style-name="T2">：</text:span><text:span text:style-name="T4"> </text:span></text:p>
      <text:p text:style-name="P1"><text:span text:style-name="T1">本研討會為本校高教深耕計畫之活動</text:span><text:span text:style-name="T2">，</text:span><text:span text:style-name="T1">目的在廣邀有志於國際視野與多元文化之教學或有興趣於以英文教授國際視野與多元文化之教師發表相關學術論文</text:span><text:span text:style-name="T2">，</text:span><text:span text:style-name="T1">以提升本校教師國際思維與多元文化課程及相關英文教學課程之教學能量</text:span><text:span text:style-name="T2">。</text:span></text:p>
      <text:p text:style-name="P1"><text:span text:style-name="T2">二、</text:span><text:span text:style-name="T1">主辦單位</text:span><text:span text:style-name="T2">：</text:span><text:span text:style-name="T1">德明財經科技大學</text:span></text:p>
      <text:p text:style-name="P1"><text:span text:style-name="T2">三、</text:span><text:span text:style-name="T1">承辦單位</text:span><text:span text:style-name="T2">：</text:span><text:span text:style-name="T1">通識教育中心</text:span></text:p>
      <text:p text:style-name="P2"><text:span text:style-name="T2">四、</text:span><text:span text:style-name="T1">會議日期</text:span><text:span text:style-name="T2">：109</text:span><text:span text:style-name="T1">年</text:span><text:span text:style-name="T2">10</text:span><text:span text:style-name="T1">月</text:span><text:span text:style-name="T2">31</text:span><text:span text:style-name="T1">日</text:span><text:span text:style-name="T2">（</text:span><text:span text:style-name="T1">星期六</text:span><text:span text:style-name="T2">）08:50〜16:50<text:tab/></text:span></text:p>
      <text:p text:style-name="P2"><text:span text:style-name="T2">五、</text:span><text:span text:style-name="T1">論文徵稿題目及摘要收取截止日</text:span><text:span text:style-name="T2">：109</text:span><text:span text:style-name="T1">年</text:span><text:span text:style-name="T2">8</text:span><text:span text:style-name="T1">月</text:span><text:span text:style-name="T2">19</text:span><text:span text:style-name="T1">日</text:span><text:span text:style-name="T2">（</text:span><text:span text:style-name="T1">星期</text:span><text:span text:style-name="T2">三）<text:tab/></text:span></text:p>
      <text:p text:style-name="P1"><text:span text:style-name="T2">六、</text:span><text:span text:style-name="T1">論文截稿日期</text:span><text:span text:style-name="T2">：109</text:span><text:span text:style-name="T1">年</text:span><text:span text:style-name="T2">9</text:span><text:span text:style-name="T1">月</text:span><text:span text:style-name="T2">25</text:span><text:span text:style-name="T1">日（星期五</text:span><text:span text:style-name="T2">）</text:span></text:p>
      <text:p text:style-name="P1"><text:span text:style-name="T2">七、</text:span><text:span text:style-name="T1">發表地點</text:span><text:span text:style-name="T2">：</text:span><text:span text:style-name="T1">本校綜合大樓</text:span><text:span text:style-name="T2">A407教室</text:span></text:p>
      <text:p text:style-name="P1"><text:span text:style-name="T2">八、</text:span><text:span text:style-name="T1">投稿方式</text:span><text:span text:style-name="T2">：</text:span><text:span text:style-name="T1">請至德明財經科技大學通識教育中心網頁下載</text:span><text:span text:style-name="T2">「</text:span><text:span text:style-name="T1">徵稿啟事</text:span><text:span text:style-name="T2">」</text:span><text:span text:style-name="T1">及</text:span><text:span text:style-name="T2">「</text:span><text:span text:style-name="T1">論文徵稿報名表暨摘要</text:span><text:span text:style-name="T2">」。</text:span></text:p>
      <text:p text:style-name="P3"><text:span text:style-name="T1">連結網址</text:span><text:span text:style-name="T2">：http://www.takming.edu.tw/generale/frame.htm<text:tab/></text:span></text:p>
      <text:p text:style-name="P1"><text:span text:style-name="T1">本研討會兼收中英文稿</text:span><text:span text:style-name="T2">，</text:span><text:span text:style-name="T1">投稿者於論文徵稿題目及摘要審查通過後</text:span><text:span text:style-name="T2">，</text:span><text:span text:style-name="T1">請就下列方式之一</text:span><text:span text:style-name="T2">，</text:span><text:span text:style-name="T1">於</text:span><text:span text:style-name="T2">109</text:span><text:span text:style-name="T1">年</text:span><text:span text:style-name="T2">9</text:span><text:span text:style-name="T1">月</text:span><text:span text:style-name="T2">25</text:span><text:span text:style-name="T1">日寄送論文</text:span><text:span text:style-name="T2">：</text:span></text:p>
      <text:p text:style-name="P1"><text:span text:style-name="T2">（一）</text:span><text:span text:style-name="T1">紙本寄達</text:span><text:span text:style-name="T2">「114</text:span><text:span text:style-name="T1">臺北市內湖區環山路一段</text:span><text:span text:style-name="T2">56</text:span><text:span text:style-name="T1">號  德明財經科技大學通識教育中心收</text:span><text:span text:style-name="T2">」。</text:span></text:p>
      <text:p text:style-name="P1"><text:span text:style-name="T2">（二）</text:span><text:a xlink:type="simple" xlink:href="mailto:電子檔e-mail至sonic@takming.edu.tw" text:style-name="ListLabel_20_2" text:visited-style-name="ListLabel_20_2"><text:span text:style-name="T5">電子檔</text:span></text:a><text:a xlink:type="simple" xlink:href="mailto:電子檔e-mail至sonic@takming.edu.tw" text:style-name="ListLabel_20_2" text:visited-style-name="ListLabel_20_2"><text:span text:style-name="T6">e-mail</text:span></text:a><text:a xlink:type="simple" xlink:href="mailto:電子檔e-mail至sonic@takming.edu.tw" text:style-name="ListLabel_20_2" text:visited-style-name="ListLabel_20_2"><text:span text:style-name="T5">至</text:span></text:a><text:a xlink:type="simple" xlink:href="mailto:電子檔e-mail至sonic@takming.edu.tw" text:style-name="ListLabel_20_2" text:visited-style-name="ListLabel_20_2"><text:span text:style-name="T6">sonic@takming.edu.tw</text:span></text:a></text:p>
      <text:p text:style-name="P1"><text:span text:style-name="T2">九、</text:span><text:span text:style-name="T1">投稿須知</text:span></text:p>
      <text:p text:style-name="P1"><text:span text:style-name="T2">（一）</text:span><text:span text:style-name="T1">論文主題</text:span><text:span text:style-name="T2">：</text:span><text:span text:style-name="T1">凡符合研討會以下各項議題之一者</text:span><text:span text:style-name="T2">，</text:span><text:span text:style-name="T1">均可</text:span><text:span text:style-name="T2">。</text:span></text:p>
      <text:p text:style-name="P4"><text:span text:style-name="T2">1.</text:span><text:span text:style-name="T1">有關國際視野與多元文化教學之論述</text:span><text:span text:style-name="T2">。</text:span></text:p>
      <text:p text:style-name="P4"><text:span text:style-name="T2">2.</text:span><text:span text:style-name="T1">國際視野與多元文化課程之教學設計與實務</text:span><text:span text:style-name="T2">。</text:span></text:p>
      <text:p text:style-name="P4"><text:soft-page-break/><text:span text:style-name="T2">3.</text:span><text:span text:style-name="T1">以英語文教授國際視野與多元文化教學之論述</text:span><text:span text:style-name="T2">。</text:span></text:p>
      <text:p text:style-name="P4"><text:span text:style-name="T2">4.</text:span><text:span text:style-name="T1">中英互譯課程裡國際視野與多元文化元素之論述</text:span><text:span text:style-name="T2">。</text:span></text:p>
      <text:p text:style-name="P4"><text:span text:style-name="T2">5.</text:span><text:span text:style-name="T1">英語文教學與國際觀</text:span><text:span text:style-name="T2">、</text:span><text:span text:style-name="T1">跨文化的關係</text:span><text:span text:style-name="T2">。</text:span></text:p>
      <text:p text:style-name="P4"><text:span text:style-name="T2">6.</text:span><text:span text:style-name="T1">各種有關國際視野與多元文化議題之闡釋</text:span><text:span text:style-name="T2">。</text:span></text:p>
      <text:p text:style-name="P1"><text:span text:style-name="T2">（二）</text:span><text:span text:style-name="T1">表述語文</text:span><text:span text:style-name="T2">：</text:span><text:span text:style-name="T1">中英文皆可</text:span><text:span text:style-name="T2">。</text:span></text:p>
      <text:p text:style-name="P1"><text:span text:style-name="T2">（三）</text:span><text:span text:style-name="T1">稿件發表</text:span><text:span text:style-name="T2">：</text:span><text:span text:style-name="T1">以尚未正式發表之論文為限</text:span><text:span text:style-name="T2">。</text:span></text:p>
      <text:p text:style-name="P1"><text:span text:style-name="T2">（四）</text:span><text:span text:style-name="T1">論文字數</text:span><text:span text:style-name="T2">：</text:span><text:span text:style-name="T1">來稿以</text:span><text:span text:style-name="T2">4,000—6,000</text:span><text:span text:style-name="T1">字為原則</text:span><text:span text:style-name="T2">。</text:span></text:p>
      <text:p text:style-name="P1"><text:span text:style-name="T2">（五）</text:span><text:span text:style-name="T1">內文撰寫一般規定</text:span><text:span text:style-name="T2">：</text:span></text:p>
      <text:p text:style-name="P8">1. 紙張尺寸：請以電腦軟體word打字，採A4規格，並單面列印。</text:p>
      <text:p text:style-name="P8">2. 行距：單行間距，四周邊界各為2.5cm。</text:p>
      <text:p text:style-name="P5"><text:span text:style-name="T2">3. 標題文字：16號字，置中。次標題文字：</text:span><text:span text:style-name="T1">中文為</text:span><text:span text:style-name="T2">新細明體14號字，</text:span><text:span text:style-name="T1">英文為</text:span><text:span text:style-name="T2">Times New Roman，靠左對齊。</text:span></text:p>
      <text:p text:style-name="P11">4. 內容文字：12號字，中文為新細明體14號字，英文為Times New Roman，左右對齊。</text:p>
      <text:p text:style-name="P8">5. 論文頁碼請採「頁底置中」方式編碼。</text:p>
      <text:p text:style-name="P8">6. 其他：註釋及參考書目，請依各學術領域規範格式撰文。</text:p>
      <text:p text:style-name="P8">（六）切勿一稿兩投，凡經察覺者，撤銷論文發表資格。</text:p>
      <text:p text:style-name="P8">（七）論文中凡有侵犯著作權法者，由作者自負法律責任。</text:p>
      <text:p text:style-name="P8">（八）投稿論文不奉稿酬；經本校審查委員審查不合格之來稿，恕不奉還。</text:p>
      <text:p text:style-name="P9">十、論文摘要及論文審查：<text:tab/></text:p>
      <text:p text:style-name="P8">（一）本研討會論文摘要之審查結果，將於109年8月25日(星期二)通知投稿人。</text:p>
      <text:p text:style-name="P12">（二）本研討會論文採匿名評審方式，審查結果將於109年10月12日(星期一)通知投稿人。</text:p>
      <text:p text:style-name="P1"><text:span text:style-name="T2">十</text:span><text:span text:style-name="T1">一</text:span><text:span text:style-name="T2">、繳交修正後論文截止日：109年10月21日(星期三)。</text:span></text:p>
      <text:p text:style-name="P1"><text:soft-page-break/><text:span text:style-name="T2">十</text:span><text:span text:style-name="T1">二</text:span><text:span text:style-name="T2">、報名：投稿者請於109年8月19日（</text:span><text:span text:style-name="T1">星期</text:span><text:span text:style-name="T2">三）前，</text:span><text:bookmark text:name="_GoBack"/><text:span text:style-name="T2">填寫「論文徵稿報名表暨摘 <text:line-break/> <text:s text:c="5"/>要」1份，以紙本郵寄本校通識教育中心或電子郵件傳至 <text:line-break/> <text:s text:c="5"/>sonic@takming.edu.t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ff" style:font-name="標楷體" fo:font-family="標楷體" style:font-family-generic="roman" style:font-pitch="variable" fo:font-size="13.5pt" style:text-underline-style="solid" style:text-underline-width="auto" style:text-underline-color="font-color" style:letter-kerning="false" style:font-name-asian="標楷體1" style:font-family-asian="標楷體" style:font-family-generic-asian="system" style:font-pitch-asian="variable" style:font-size-asian="13.5pt" style:language-asian="zh" style:country-asian="HK" style:font-name-complex="Times New Roman1" style:font-family-complex="'Times New Roman'" style:font-family-generic-complex="system" style:font-pitch-complex="variable" style:font-size-complex="13.5pt"/>
    </style:style>
    <style:style style:name="ListLabel_20_2" style:display-name="ListLabel 2" style:family="text">
      <style:text-properties fo:color="#0000ff" style:font-name="標楷體" fo:font-family="標楷體" style:font-family-generic="roman" style:font-pitch="variable" fo:font-size="13.5pt" style:text-underline-style="solid" style:text-underline-width="auto" style:text-underline-color="font-color" style:letter-kerning="false" style:font-name-asian="標楷體1" style:font-family-asian="標楷體"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介國 朱</meta:initial-creator>
    <meta:editing-cycles>10</meta:editing-cycles>
    <meta:print-date>2020-07-31T02:01:00</meta:print-date>
    <meta:creation-date>2020-07-30T18:05:00</meta:creation-date>
    <dc:date>2020-07-31T12:42:06.561000000</dc:date>
    <meta:editing-duration>PT11M16S</meta:editing-duration>
    <meta:generator>NDC_ODF_Application_Tools/1.0.3$Windows_X86_64 LibreOffice_project/8ad3e16aadc5e73175a2d44b1abec8638aa18880</meta:generator>
    <meta:document-statistic meta:table-count="0" meta:image-count="0" meta:object-count="0" meta:page-count="3" meta:paragraph-count="42" meta:word-count="1065" meta:character-count="1281" meta:non-whitespace-character-count="1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